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style:font-size-asian="20pt" style:font-size-complex="20pt"/>
    </style:style>
    <style:style style:name="P3" style:family="paragraph" style:parent-style-name="Standard">
      <style:paragraph-properties fo:text-align="center" style:justify-single-word="false"/>
    </style:style>
    <style:style style:name="P4" style:family="paragraph" style:parent-style-name="Standard">
      <style:text-properties fo:font-size="16pt" style:font-size-asian="16pt" style:font-size-complex="16pt"/>
    </style:style>
    <style:style style:name="P5" style:family="paragraph" style:parent-style-name="Standard">
      <style:text-properties fo:font-size="16pt" fo:font-weight="bold" style:font-size-asian="16pt" style:font-weight-asian="bold" style:font-size-complex="16pt"/>
    </style:style>
    <style:style style:name="P6" style:family="paragraph" style:parent-style-name="Standard">
      <style:text-properties fo:font-size="18pt" fo:font-weight="bold" style:font-size-asian="18pt" style:font-weight-asian="bold" style:font-size-complex="18pt"/>
    </style:style>
    <style:style style:name="P7"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20pt" style:text-underline-style="solid" style:text-underline-width="auto" style:text-underline-color="font-color" fo:font-weight="bold" style:font-size-asian="20pt" style:font-weight-asian="bold" style:font-size-complex="20pt"/>
    </style:style>
    <style:style style:name="T3" style:family="text">
      <style:text-properties fo:font-size="18pt" fo:font-weight="bold" style:font-size-asian="18pt" style:font-weight-asian="bold" style:font-size-complex="18pt"/>
    </style:style>
    <style:style style:name="T4"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atteo MOREAU 3°1</text:span></text:p>
      <text:p text:style-name="P1"/>
      <text:p text:style-name="P2"/>
      <text:p text:style-name="P3"><text:span text:style-name="T2">Libération contée… au collège des Provinces</text:span></text:p>
      <text:p text:style-name="P5"/>
      <text:p text:style-name="Standard"><text:span text:style-name="T3">Raconte-moi une Histoire </text:span></text:p>
      <text:p text:style-name="P4"/>
      <text:p text:style-name="Standard"><text:span text:style-name="T4">Le 6 décembre, nous avons reçu la troupe Bodobodo qui a joué la pièce de théâtre « Libération contée » au collège des Provinces. La mise en scène est de Claudie Olivier et la comédienne est Madeline Fouquet. Cette pièce évoque la Résistance au cours de la seconde guerre mondiale, elle s’adresse à toutes les personnes notamment aux enfants et adolescents pour expliquer la difficulté de la Résistance.</text:span></text:p>
      <text:p text:style-name="P4"/>
      <text:p text:style-name="Standard"><text:span text:style-name="T3">La mémoire de Gabriel</text:span></text:p>
      <text:p text:style-name="P6"/>
      <text:p text:style-name="Standard"><text:span text:style-name="T4">Dans ce spectacle, la comédienne incarne tous les personnages de la pièce mais majoritairement Gabriel un jeune résistant avec son groupe d’amis. Gabriel se souvient et il raconte…le premier jour de l’occupation à Blois, la distribution du journal clandestin la nuit, le chef de la gestapo à Blois, l’arrivée des Anglais, les règlements de compte après la guerre et la fuite des Allemands.</text:span></text:p>
      <text:p text:style-name="P6"/>
      <text:p text:style-name="P6"/>
      <text:p text:style-name="P6"/>
      <text:p text:style-name="P6"><text:soft-page-break/></text:p>
      <text:p text:style-name="Standard"><text:span text:style-name="T3">Un tabouret et une guitare</text:span></text:p>
      <text:p text:style-name="P4"/>
      <text:p text:style-name="Standard"><text:span text:style-name="T4">Selon moi le spectacle n’était pas assez rythmé et pouvait sembler lent et ennuyeux car la comédienne avait pour seul décor un tabouret et pour seul accessoire une guitare.</text:span></text:p>
      <text:p text:style-name="Standard"><text:span text:style-name="T4">Cependant j’ai trouvé que Madeline Fouquet incarne bien le rôle de Gabriel et réussit à adopter une voix masculine. Elle porte à elle seule la pièce et explique bien que l’enfer de la résistance était une question de survie.</text:span></text:p>
      <text:p text:style-name="Standard"><text:span text:style-name="T4">Son récit était captivant et souvent bouleversant et je suis entré facilement dans l’histoire mais quand elle interrompait son récit pour chanter, j’avais tendance à décrocher.</text:span></text:p>
      <text:p text:style-name="P4"/>
      <text:p text:style-name="Standard"><text:span text:style-name="T3">Résister à l’oubli</text:span></text:p>
      <text:p text:style-name="P4"/>
      <text:p text:style-name="Standard"><text:span text:style-name="T4">Même s’il y avait quelques lenteurs dans la pièce, « la Libération contée » est un spectacle réussi car il nous transmet la mémoire et les valeurs de la Résistance : Liberté, Egalité, Fraternité.</text:span></text:p>
      <text:p text:style-name="Standard"><text:span text:style-name="T4">Nous ne devons pas oublier que les résistants</text:span><text:bookmark text:name="_GoBack"/><text:span text:style-name="T4"> se sont battus pour nous.</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tre</meta:initial-creator>
    <dc:creator>Autre</dc:creator>
    <meta:editing-cycles>10</meta:editing-cycles>
    <meta:print-date>2017-01-11T19:25:00</meta:print-date>
    <meta:creation-date>2017-01-11T15:16:00</meta:creation-date>
    <dc:date>2017-01-11T19:28:00</dc:date>
    <meta:editing-duration>PT4M12S</meta:editing-duration>
    <meta:generator>OpenOffice.org/3.4.1$Win32 OpenOffice.org_project/341m1$Build-9593</meta:generator>
    <meta:document-statistic meta:table-count="0" meta:image-count="0" meta:object-count="0" meta:page-count="2" meta:paragraph-count="13" meta:word-count="296" meta:character-count="1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