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1cm" table:align="left"/>
    </style:style>
    <style:style style:name="Tableau1.A" style:family="table-column">
      <style:table-column-properties style:column-width="4.223cm"/>
    </style:style>
    <style:style style:name="Tableau1.B" style:family="table-column">
      <style:table-column-properties style:column-width="4.24cm"/>
    </style:style>
    <style:style style:name="Tableau1.C" style:family="table-column">
      <style:table-column-properties style:column-width="4.258cm"/>
    </style:style>
    <style:style style:name="Tableau1.D" style:family="table-column">
      <style:table-column-properties style:column-width="4.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.1.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padding="0.097cm" fo:border-left="0.002cm solid #000000" fo:border-right="none" fo:border-top="none" fo:border-bottom="0.002cm solid #000000"/>
    </style:style>
    <style:style style:name="Tableau1.D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2.1.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7.004cm" fo:margin-left="0cm" fo:margin-right="-0.005cm" table:align="margins"/>
    </style:style>
    <style:style style:name="Tableau7.A" style:family="table-column">
      <style:table-column-properties style:column-width="4.223cm" style:rel-column-width="16274*"/>
    </style:style>
    <style:style style:name="Tableau7.B" style:family="table-column">
      <style:table-column-properties style:column-width="4.256cm" style:rel-column-width="16404*"/>
    </style:style>
    <style:style style:name="Tableau7.C" style:family="table-column">
      <style:table-column-properties style:column-width="4.262cm" style:rel-column-width="16424*"/>
    </style:style>
    <style:style style:name="Tableau7.D" style:family="table-column">
      <style:table-column-properties style:column-width="4.263cm" style:rel-column-width="1643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.1.1" style:family="table-cell">
      <style:table-cell-properties fo:padding="0.097cm" fo:border-left="0.002cm solid #000000" fo:border-right="none" fo:border-top="none" fo:border-bottom="0.002cm solid #000000"/>
    </style:style>
    <style:style style:name="Tableau7.B2.1" style:family="table-column">
      <style:table-column-properties style:column-width="4.256cm" style:rel-column-width="16406*"/>
    </style:style>
    <style:style style:name="Tableau7.B2.2" style:family="table-column">
      <style:table-column-properties style:column-width="4.262cm" style:rel-column-width="16427*"/>
    </style:style>
    <style:style style:name="Tableau7.B2.3" style:family="table-column">
      <style:table-column-properties style:column-width="4.263cm" style:rel-column-width="16428*"/>
    </style:style>
    <style:style style:name="Tableau7.B2.1.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B2.3.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B2.1.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B2.3.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981cm" table:align="left"/>
    </style:style>
    <style:style style:name="Tableau3.A" style:family="table-column">
      <style:table-column-properties style:column-width="4.223cm"/>
    </style:style>
    <style:style style:name="Tableau3.B" style:family="table-column">
      <style:table-column-properties style:column-width="4.24cm"/>
    </style:style>
    <style:style style:name="Tableau3.C" style:family="table-column">
      <style:table-column-properties style:column-width="4.258cm"/>
    </style:style>
    <style:style style:name="Tableau3.D" style:family="table-column">
      <style:table-column-properties style:column-width="4.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.1.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B2.1.1" style:family="table-cell">
      <style:table-cell-properties fo:padding="0.097cm" fo:border-left="0.002cm solid #000000" fo:border-right="none" fo:border-top="none" fo:border-bottom="0.002cm solid #000000"/>
    </style:style>
    <style:style style:name="Tableau3.D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D2.1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69cm" fo:margin-left="0cm" fo:margin-right="0.03cm" table:align="margins"/>
    </style:style>
    <style:style style:name="Tableau2.A" style:family="table-column">
      <style:table-column-properties style:column-width="4.223cm" style:rel-column-width="16308*"/>
    </style:style>
    <style:style style:name="Tableau2.B" style:family="table-column">
      <style:table-column-properties style:column-width="4.258cm" style:rel-column-width="16445*"/>
    </style:style>
    <style:style style:name="Tableau2.C" style:family="table-column">
      <style:table-column-properties style:column-width="4.244cm" style:rel-column-width="16390*"/>
    </style:style>
    <style:style style:name="Tableau2.D" style:family="table-column">
      <style:table-column-properties style:column-width="4.244cm" style:rel-column-width="1639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.1.1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2.1" style:family="table-column">
      <style:table-column-properties style:column-width="4.258cm" style:rel-column-width="16447*"/>
    </style:style>
    <style:style style:name="Tableau2.B2.2" style:family="table-column">
      <style:table-column-properties style:column-width="4.242cm" style:rel-column-width="16386*"/>
    </style:style>
    <style:style style:name="Tableau2.B2.3" style:family="table-column">
      <style:table-column-properties style:column-width="4.246cm" style:rel-column-width="16394*"/>
    </style:style>
    <style:style style:name="Tableau2.B2.1.1" style:family="table-cell">
      <style:table-cell-properties fo:padding="0.097cm" fo:border-left="0.002cm solid #000000" fo:border-right="none" fo:border-top="none" fo:border-bottom="0.002cm solid #000000"/>
    </style:style>
    <style:style style:name="Tableau2.B2.2.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.3.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420e" style:font-name="Comic Sans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/>
    </style:style>
    <style:style style:name="P7" style:family="paragraph" style:parent-style-name="Standard">
      <style:paragraph-properties fo:text-align="end" style:justify-single-word="false"/>
      <style:text-properties style:font-name="Comic Sans MS"/>
    </style:style>
    <style:style style:name="P8" style:family="paragraph" style:parent-style-name="Standard">
      <style:paragraph-properties fo:text-align="center" style:justify-single-word="false"/>
      <style:text-properties fo:color="#993366"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use-window-font-color="true" style:font-name="Comic Sans MS" fo:font-weight="normal" style:font-weight-asian="normal" style:font-weight-complex="normal"/>
    </style:style>
    <style:style style:name="P10" style:family="paragraph" style:parent-style-name="Table_20_Contents">
      <style:text-properties style:use-window-font-color="true" style:font-name="Comic Sans MS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/>
    </style:style>
    <style:style style:name="P12" style:family="paragraph" style:parent-style-name="Table_20_Contents">
      <style:text-properties style:font-name="Comic Sans MS" fo:font-weight="normal" style:font-weight-asian="normal" style:font-weight-complex="normal"/>
    </style:style>
    <style:style style:name="P13" style:family="paragraph" style:parent-style-name="Table_20_Contents">
      <style:text-properties style:font-name="Comic Sans MS" fo:font-weight="bold" style:font-weight-asian="bold" style:font-weight-complex="bold"/>
    </style:style>
    <style:style style:name="P14" style:family="paragraph" style:parent-style-name="Table_20_Contents">
      <style:text-properties fo:color="#ff0000" style:font-name="Comic Sans MS" fo:font-weight="bold" style:font-weight-asian="bold" style:font-weight-complex="bold"/>
    </style:style>
    <style:style style:name="P15" style:family="paragraph" style:parent-style-name="Table_20_Contents">
      <style:text-properties fo:color="#000080" style:font-name="Comic Sans MS" fo:font-weight="bold" style:font-weight-asian="bold" style:font-weight-complex="bold"/>
    </style:style>
    <style:style style:name="P16" style:family="paragraph" style:parent-style-name="Table_20_Contents">
      <style:text-properties fo:color="#b84747" style:font-name="Comic Sans MS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ASSAGE DES MANUELS SCOLAIRES </text:p>
      <text:p text:style-name="P2">4ème proposition</text:p>
      <text:p text:style-name="P3"/>
      <text:p text:style-name="P4">Voici le planning prévisionnel pour le ramassage des manuels scolaires. Vous voudrez-bien vérifier les horaires et les salles, ainsi que votre diponibilité.</text:p>
      <text:p text:style-name="P6"/>
      <text:p text:style-name="P6">Les élèves doivent aussi rapporter tous les ouvrages empruntés au CDI ou avec leurs professeurs de français et non rendus à ce jour. </text:p>
      <text:p text:style-name="P6"/>
      <text:p text:style-name="P8">Merci aux professeurs principaux de leur faire noter </text:p>
      <text:p text:style-name="P8">le jour du ramassage dans leur carnet de liaison.</text:p>
      <text:p text:style-name="P4"><text:span text:style-name="T1">Lundi 24 juin 2019</text:span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8h05 - 9h00</text:p>
          </table:table-cell>
          <table:table-cell table:style-name="Tableau1.A1" office:value-type="string">
            <text:p text:style-name="P11">9h05 - 10h00</text:p>
          </table:table-cell>
          <table:table-cell table:style-name="Tableau1.A1" office:value-type="string">
            <text:p text:style-name="P11">10h15-11h10</text:p>
          </table:table-cell>
          <table:table-cell table:style-name="Tableau1.D1" office:value-type="string">
            <text:p text:style-name="P11">11h15-12h10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13">5ème 1, M.Cance</text:p>
                  <text:p text:style-name="P12"/>
                </table:table-cell>
              </table:table-row>
              <table:table-row>
                <table:table-cell table:style-name="Tableau1.A2.1.1" office:value-type="string">
                  <text:p text:style-name="P12">6ème 5, Mme Gendrier, s.006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12">3ème 5, Mme Bertrand, p5</text:p>
                </table:table-cell>
              </table:table-row>
              <table:table-row>
                <table:table-cell table:style-name="Tableau1.B2.1.1" office:value-type="string">
                  <text:p text:style-name="P12">6ème 6, Mme Gendrier, s.006</text:p>
                </table:table-cell>
              </table:table-row>
            </table:table>
          </table:table-cell>
          <table:table-cell>
            <table:table table:is-sub-table="true">
              <table:table-column table:style-name="Tableau1.C"/>
              <table:table-row>
                <table:table-cell table:style-name="Tableau1.B2.1.1" office:value-type="string">
                  <text:p text:style-name="P13">3ème 4, Mme Hemery, s.115</text:p>
                </table:table-cell>
              </table:table-row>
              <table:table-row>
                <table:table-cell table:style-name="Tableau1.A2.1.1" office:value-type="string">
                  <text:p text:style-name="P16">4ème 2, M.Vigneron, s.107</text:p>
                </table:table-cell>
              </table:table-row>
            </table:table>
          </table:table-cell>
          <table:table-cell>
            <table:table table:is-sub-table="true">
              <table:table-column table:style-name="Tableau1.D"/>
              <table:table-row>
                <table:table-cell table:style-name="Tableau1.D2.1.1" office:value-type="string">
                  <text:p text:style-name="P15">3ème 1, M.Verdier, p.3</text:p>
                </table:table-cell>
              </table:table-row>
              <table:table-row>
                <table:table-cell table:style-name="Tableau1.D2.1.2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1">13h00 - 13h55</text:p>
          </table:table-cell>
          <table:table-cell table:style-name="Tableau7.A1" office:value-type="string">
            <text:p text:style-name="P11">14h00 - 14h55</text:p>
          </table:table-cell>
          <table:table-cell table:style-name="Tableau7.A1" office:value-type="string">
            <text:p text:style-name="P11">15h00-15h55</text:p>
          </table:table-cell>
          <table:table-cell table:style-name="Tableau7.D1" office:value-type="string">
            <text:p text:style-name="P11">16h10-17h00</text:p>
          </table:table-cell>
        </table:table-row>
        <table:table-row>
          <table:table-cell>
            <table:table table:is-sub-table="true">
              <table:table-column table:style-name="Tableau7.A"/>
              <table:table-row>
                <table:table-cell table:style-name="Tableau7.A2.1.1" office:value-type="string">
                  <text:p text:style-name="P10">3ème 2, Mme Pruvost, s.106</text:p>
                </table:table-cell>
              </table:table-row>
              <table:table-row>
                <table:table-cell table:style-name="Tableau7.A2.1.1" office:value-type="string">
                  <text:p text:style-name="P10">5ème 5, Mme Dumont, s.004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au7.B2.1"/>
              <table:table-column table:style-name="Tableau7.B2.2"/>
              <table:table-column table:style-name="Tableau7.B2.3"/>
              <table:table-row>
                <table:table-cell table:style-name="Tableau7.B2.1.1" office:value-type="string">
                  <text:p text:style-name="P14">3ème 7, Phys. SVT</text:p>
                </table:table-cell>
                <table:table-cell table:style-name="Tableau7.B2.1.1" office:value-type="string">
                  <text:p text:style-name="P10">5ème 4, M.Morin, s.006</text:p>
                </table:table-cell>
                <table:table-cell table:style-name="Tableau7.B2.3.1" office:value-type="string">
                  <text:p text:style-name="P9">4ème 4, Mme Dupont, s.103</text:p>
                </table:table-cell>
              </table:table-row>
              <table:table-row>
                <table:table-cell table:style-name="Tableau7.B2.1.2" office:value-type="string">
                  <text:p text:style-name="P9"/>
                </table:table-cell>
                <table:table-cell table:style-name="Tableau7.B2.1.1" office:value-type="string">
                  <text:p text:style-name="P10">6ème 7, M.Gaudin, s.110</text:p>
                </table:table-cell>
                <table:table-cell table:style-name="Tableau7.B2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"/>
      <text:p text:style-name="P5">Mardi 25 juin 2019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1">8h05 - 9h00</text:p>
          </table:table-cell>
          <table:table-cell table:style-name="Tableau3.A1" office:value-type="string">
            <text:p text:style-name="P11">9h05 - 10h00</text:p>
          </table:table-cell>
          <table:table-cell table:style-name="Tableau3.A1" office:value-type="string">
            <text:p text:style-name="P11">10h15-11h10</text:p>
          </table:table-cell>
          <table:table-cell table:style-name="Tableau3.D1" office:value-type="string">
            <text:p text:style-name="P11">11h15-12h10</text:p>
          </table:table-cell>
        </table:table-row>
        <table:table-row>
          <table:table-cell>
            <table:table table:is-sub-table="true">
              <table:table-column table:style-name="Tableau3.A"/>
              <table:table-row>
                <table:table-cell table:style-name="Tableau3.A2.1.1" office:value-type="string">
                  <text:p text:style-name="P10">4ème 1, Mme Piquer</text:p>
                </table:table-cell>
              </table:table-row>
              <table:table-row>
                <table:table-cell table:style-name="Tableau3.A2.1.1" office:value-type="string">
                  <text:p text:style-name="P9">6ème 3, Mme Bourdin, s.121</text:p>
                </table:table-cell>
              </table:table-row>
            </table:table>
          </table:table-cell>
          <table:table-cell>
            <table:table table:is-sub-table="true">
              <table:table-column table:style-name="Tableau3.B"/>
              <table:table-row>
                <table:table-cell table:style-name="Tableau3.B2.1.1" office:value-type="string">
                  <text:p text:style-name="P15">5ème 2, Mme calonne, s.113</text:p>
                </table:table-cell>
              </table:table-row>
              <table:table-row>
                <table:table-cell table:style-name="Tableau3.B2.1.1" office:value-type="string">
                  <text:p text:style-name="P10">3ème 3, Mme Rousseau, s.104</text:p>
                </table:table-cell>
              </table:table-row>
            </table:table>
          </table:table-cell>
          <table:table-cell>
            <table:table table:is-sub-table="true">
              <table:table-column table:style-name="Tableau3.C"/>
              <table:table-row>
                <table:table-cell table:style-name="Tableau3.B2.1.1" office:value-type="string">
                  <text:p text:style-name="P10">4ème 3, Mme Lambert, s.Phys2</text:p>
                </table:table-cell>
              </table:table-row>
              <table:table-row>
                <table:table-cell table:style-name="Tableau3.B2.1.1" office:value-type="string">
                  <text:p text:style-name="P9">5ème 3, M.Verdier, p3</text:p>
                </table:table-cell>
              </table:table-row>
            </table:table>
          </table:table-cell>
          <table:table-cell>
            <table:table table:is-sub-table="true">
              <table:table-column table:style-name="Tableau3.D"/>
              <table:table-row>
                <table:table-cell table:style-name="Tableau3.D2.1.1" office:value-type="string">
                  <text:p text:style-name="P9">5ème 7, Mme Garnaud, SVT2</text:p>
                </table:table-cell>
              </table:table-row>
              <table:table-row>
                <table:table-cell table:style-name="Tableau3.D2.1.2" office:value-type="string">
                  <text:p text:style-name="P9">6ème 1, Mme Rabotin, s.004</text:p>
                </table:table-cell>
              </table:table-row>
            </table:table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13h00 - 13h55</text:p>
          </table:table-cell>
          <table:table-cell table:style-name="Tableau2.A1" office:value-type="string">
            <text:p text:style-name="P11">14h00 - 14h55</text:p>
          </table:table-cell>
          <table:table-cell table:style-name="Tableau2.A1" office:value-type="string">
            <text:p text:style-name="P11">15h00-15h55</text:p>
          </table:table-cell>
          <table:table-cell table:style-name="Tableau2.D1" office:value-type="string">
            <text:p text:style-name="P11">16h10-17h00</text:p>
          </table:table-cell>
        </table:table-row>
        <table:table-row>
          <table:table-cell>
            <table:table table:is-sub-table="true">
              <table:table-column table:style-name="Tableau2.A"/>
              <table:table-row>
                <table:table-cell table:style-name="Tableau2.A2.1.1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2.A2.1.1" office:value-type="string">
                  <text:p text:style-name="P9"/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au2.B2.1"/>
              <table:table-column table:style-name="Tableau2.B2.2"/>
              <table:table-column table:style-name="Tableau2.B2.3"/>
              <table:table-row>
                <table:table-cell table:style-name="Tableau2.B2.1.1" office:value-type="string">
                  <text:p text:style-name="P10">4ème 6, M.Verdier, p3</text:p>
                </table:table-cell>
                <table:table-cell table:style-name="Tableau2.B2.2.1" office:value-type="string">
                  <text:p text:style-name="P15">4ème 5, Mme Eizenberg, s.109</text:p>
                </table:table-cell>
                <table:table-cell table:style-name="Tableau2.B2.3.1" office:value-type="string">
                  <text:p text:style-name="P10">6ème 4, Mme Boissonnet, s.106</text:p>
                </table:table-cell>
              </table:table-row>
              <table:table-row>
                <table:table-cell table:style-name="Tableau2.B2.1.1" office:value-type="string">
                  <text:p text:style-name="P10">6ème 2, Mme Bel, s.101</text:p>
                </table:table-cell>
                <table:table-cell table:style-name="Tableau2.B2.2.1" office:value-type="string">
                  <text:p text:style-name="P10">5ème 6, Mme Dupont, s.103</text:p>
                </table:table-cell>
                <table:table-cell table:style-name="Tableau2.B2.3.1" office:value-type="string">
                  <text:p text:style-name="P15">3ème 6, M.Verdier, p.3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7">La documentali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6-11T14:33:33</meta:creation-date>
    <dc:date>2019-06-17T15:47:28.09</dc:date>
    <meta:print-date>2019-06-14T11:12:36.74</meta:print-date>
    <dc:language>fr-FR</dc:language>
    <meta:editing-cycles>102</meta:editing-cycles>
    <meta:editing-duration>P1DT11H46M</meta:editing-duration>
    <meta:document-statistic meta:table-count="4" meta:image-count="0" meta:object-count="0" meta:page-count="1" meta:paragraph-count="52" meta:word-count="235" meta:character-count="1337"/>
    <meta:user-defined meta:name="Info 1"/>
    <meta:user-defined meta:name="Info 2"/>
    <meta:user-defined meta:name="Info 3"/>
    <meta:user-defined meta:name="Info 4"/>
  </office:meta>
</office:document-meta>
</file>